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writing-mode="lr-tb"/>
      <style:text-properties fo:color="#ff0000" loext:opacity="100%" style:font-name="Arial" fo:font-size="11pt" fo:language="gl" fo:country="ES" fo:font-weight="bold" officeooo:paragraph-rsid="000fca3e" style:font-size-asian="11pt" style:font-weight-asian="bold" style:font-name-complex="Arial" style:font-size-complex="11pt" style:font-weight-complex="normal"/>
    </style:style>
    <style:style style:name="P2" style:family="paragraph" style:parent-style-name="Default">
      <style:paragraph-properties fo:text-align="center" style:justify-single-word="false" style:writing-mode="lr-tb"/>
      <style:text-properties fo:color="#000000" loext:opacity="100%" style:font-name="Arial" fo:font-size="11pt" fo:language="gl" fo:country="ES" fo:font-weight="normal" officeooo:paragraph-rsid="000fca3e" style:font-size-asian="11pt" style:font-weight-asian="normal" style:font-name-complex="Arial" style:font-size-complex="11pt" style:font-weight-complex="normal"/>
    </style:style>
    <style:style style:name="P3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style:font-name="Arial" fo:font-size="11pt" fo:language="gl" fo:country="ES" officeooo:paragraph-rsid="000fca3e" style:font-size-asian="11pt" style:font-name-complex="Arial" style:font-size-complex="11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fo:language="gl" fo:country="ES" officeooo:paragraph-rsid="000fca3e" style:font-size-complex="11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fca3e"/>
    </style:style>
    <style:style style:name="P6" style:family="paragraph" style:paren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/>
      <style:text-properties fo:color="#000000" loext:opacity="100%" fo:language="gl" fo:country="ES" officeooo:paragraph-rsid="000fca3e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fo:language="gl" fo:country="ES" officeooo:paragraph-rsid="000fca3e" style:font-size-complex="11pt"/>
    </style:style>
    <style:style style:name="P8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fo:language="gl" fo:country="ES" officeooo:paragraph-rsid="000fca3e" style:font-size-complex="11pt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fca3e" style:font-weight-asian="bold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fca3e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true" fo:text-align="center" style:justify-single-word="false"/>
      <style:text-properties fo:language="gl" fo:country="ES" fo:font-weight="bold" officeooo:paragraph-rsid="000fca3e" style:font-name-asian="Times New Roman" style:font-weight-asian="bold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fca3e" style:font-name-asian="Times New Roman" style:font-weight-asian="bold"/>
    </style:style>
    <style:style style:name="P13" style:family="paragraph" style:parent-style-name="Standard">
      <style:paragraph-properties fo:margin-top="0cm" fo:margin-bottom="0cm" style:contextual-spacing="true" fo:text-align="center" style:justify-single-word="false"/>
      <style:text-properties fo:language="gl" fo:country="ES" fo:font-weight="bold" officeooo:paragraph-rsid="000fca3e" style:font-name-asian="Times New Roman" style:language-asian="es" style:country-asian="ES" style:font-weight-asian="bold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fo:language="gl" fo:country="ES" officeooo:paragraph-rsid="000fca3e" style:font-name-asian="Times New Roman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officeooo:paragraph-rsid="000fca3e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fca3e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/>
      <style:text-properties fo:color="#ff0000" loext:opacity="100%" style:font-name="Arial" fo:font-size="11pt" fo:language="gl" fo:country="ES" fo:font-weight="bold" officeooo:paragraph-rsid="000fca3e" style:font-size-asian="11pt" style:font-weight-asian="bold" style:font-name-complex="Arial" style:font-size-complex="11pt" style:font-weight-complex="normal"/>
    </style:style>
    <style:style style:name="P18" style:family="paragraph" style:parent-style-name="Text_20_body">
      <style:paragraph-properties fo:margin-left="0cm" fo:margin-right="0.125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fo:font-size="10pt" fo:language="gl" fo:country="ES" fo:font-weight="normal" officeooo:paragraph-rsid="000fca3e" style:font-size-asian="10pt" style:font-weight-asian="normal" style:font-name-complex="Arial" style:font-size-complex="10pt" style:font-weight-complex="normal"/>
    </style:style>
    <style:style style:name="P19" style:family="paragraph" style:parent-style-name="Texto_20_independiente_20_22">
      <style:paragraph-properties fo:margin-top="0.212cm" fo:margin-bottom="0cm" style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0fca3e"/>
    </style:style>
    <style:style style:name="P20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officeooo:paragraph-rsid="000fca3e"/>
    </style:style>
    <style:style style:name="P21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officeooo:paragraph-rsid="000fca3e"/>
    </style:style>
    <style:style style:name="T1" style:family="text">
      <style:text-properties fo:font-size="11pt" fo:language="gl" fo:country="ES" fo:font-weight="bold" fo:background-color="#c0c0c0" loext:char-shading-value="0" style:font-size-asian="11pt" style:font-weight-asian="bold" style:font-size-complex="11pt"/>
    </style:style>
    <style:style style:name="T2" style:family="text">
      <style:text-properties fo:font-size="11pt" fo:language="gl" fo:country="ES" style:text-underline-style="solid" style:text-underline-width="auto" style:text-underline-color="font-color" fo:font-weight="bold" fo:background-color="#c0c0c0" loext:char-shading-value="0" style:font-size-asian="11pt" style:font-weight-asian="bold" style:font-size-complex="11pt"/>
    </style:style>
    <style:style style:name="T3" style:family="text">
      <style:text-properties fo:color="#000000" loext:opacity="100%" fo:font-size="11pt" fo:language="gl" fo:country="ES" fo:font-weight="bold" fo:background-color="#c0c0c0" loext:char-shading-value="0" style:font-name-asian="Times New Roman" style:font-size-asian="11pt" style:font-weight-asian="bold" style:font-size-complex="11pt"/>
    </style:style>
    <style:style style:name="T4" style:family="text">
      <style:text-properties fo:color="#000000" loext:opacity="100%" fo:language="gl" fo:country="ES" style:font-size-complex="11pt"/>
    </style:style>
    <style:style style:name="T5" style:family="text">
      <style:text-properties fo:language="gl" fo:country="ES" style:font-size-complex="11pt"/>
    </style:style>
    <style:style style:name="T6" style:family="text">
      <style:text-properties fo:language="gl" fo:country="ES" style:font-name-asian="Arial" style:font-size-complex="11pt"/>
    </style:style>
    <style:style style:name="T7" style:family="text">
      <style:text-properties style:font-name="Arial" fo:font-size="11pt" fo:language="gl" fo:country="ES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ANEXO II ) MODELO DE INSTANCIA PARA PARTICIPAR NO PROCEDEMENTO DE SELECCIÓN PARA A PROVISIÓN TEMPORAL DE TRES (3) POSTOS DE TRABALLO DE </text:span><text:span text:style-name="T2">PEÓN OBRAS PÚBLICAS</text:span><text:span text:style-name="T1"> DO CONCELLO DE PARADELA, EN RÉXIME DE DEREITO LABORAL TEMPORAL, MEDIANTE O SISTEMA DE CONCURSO-OPOSICIÓN.</text:span></text:p>
      <text:p text:style-name="P20"/>
      <text:p text:style-name="P4">D/ª..................................................provisto/a de D.N.I. nº................. con enderezo <text:s/>na R/............................nº....................piso......,C.Postal........................Localidade.............</text:p>
      <text:p text:style-name="P4">Municipio..............................Provincia......................Teléfono....................................</text:p>
      <text:p text:style-name="P4"/>
      <text:p text:style-name="P5"><text:span text:style-name="T5">Enterada/o da convocatoria pública realizada polo Concello de Paradela para a contratación laboral temporal </text:span><text:span text:style-name="T4">(coas cláusulas específicas de circunstancias da produción),</text:span><text:span text:style-name="T5"> a xornada completa, de 3 PEÓNS OBRAS PÚBLICAS.</text:span></text:p>
      <text:p text:style-name="P4">DECLARO:</text:p>
      <text:p text:style-name="P4">PRIMEIRO.- Que coñezo na súa integridade as bases que rexen a convocatoria e que reúno tódalas condicións esixidas polas mesmas para participar neste proceso selectivo.</text:p>
      <text:p text:style-name="P4">SEGUNDO.-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 praza á que opto e que non estou separado/a, mediante expediente disciplinario do servizo ao Estado, ás Comunidades Autónomas ou ás Entidades Locais, nin estar inhabilitado para o exercicio das funcións públicas;</text:p>
      <text:p text:style-name="P4">-no caso de ser nacional doutro Estado, de que non estou inhabilitado ou en situación equivalente, nin estou sometido a sanción disciplinaria ou equivalente que me impida, no meu Estado, nos mesmos termos, o aceso ao emprego público.</text:p>
      <text:p text:style-name="P19"><text:span text:style-name="T7">TERCEIRO.- Que autorizo ao Concello do Paradela para a publicación dos meus datos persoais (nome, apelidos e D.N.I.) e das posibles causas de exclusión, no taboleiro de anuncios do concello, na páxina web </text:span><text:a xlink:type="simple" xlink:href="http://www.paradela.es/" text:style-name="Internet_20_link" text:visited-style-name="Visited_20_Internet_20_Link"><text:span text:style-name="Internet_20_link"><text:span text:style-name="T7">www.paradela.es</text:span></text:span></text:a><text:span text:style-name="T7"> e calquera outro medio que se estime, ao ser a publicidade un dos principios legais que debe observarse nos procedementos de selección.</text:span></text:p>
      <text:p text:style-name="P4">CUARTO.- Solicito ser admitida/o a participar no referido procedemento comprometéndome a someterme ás bases que o regulan e presentando a documentación seguinte:</text:p>
      <text:p text:style-name="P4"/>
      <text:p text:style-name="P4">(TACHAR O QUE PROCEDA)</text:p>
      <text:list xml:id="list3669294902" text:style-name="WW8Num3">
        <text:list-item>
          <text:p text:style-name="P6">DNI, pasaporte ou tarxeta de residencia</text:p>
        </text:list-item>
        <text:list-item>
          <text:p text:style-name="P6">Permiso de condución en vigor tipo B.</text:p>
        </text:list-item>
        <text:list-item>
          <text:p text:style-name="P6">Acreditación da posesión do nivel de idioma galego esixido nestas bases-CELGA2.</text:p>
        </text:list-item>
        <text:list-item>
          <text:p text:style-name="P6">Tarxeta demandante de emprego ou mellora de emprego.</text:p>
        </text:list-item>
        <text:list-item>
          <text:p text:style-name="P6">Informe vida laboral actualizado á data da solicitude.</text:p>
        </text:list-item>
        <text:list-item>
          <text:p text:style-name="P6">Relación-anexo III dos méritos que alego para a súa valoración, e os documentos xustificativos dos mesmos segundo o establecido <text:s/>na base 8ª</text:p>
        </text:list-item>
      </text:list>
      <text:p text:style-name="P8"><text:tab/></text:p>
      <text:p text:style-name="P8"/>
      <text:p text:style-name="P7"/>
      <text:p text:style-name="P5"><text:soft-page-break/><text:span text:style-name="T6">…………………………</text:span><text:span text:style-name="T5">............................................, ...... de.................de 20</text:span></text:p>
      <text:p text:style-name="P4"/>
      <text:p text:style-name="P4">SR. ALCALDE-PRESIDENTE DO CONCELLO DE PARADELA</text:p>
      <text:p text:style-name="P5"/>
      <text:p text:style-name="P18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dpdcooperacionconcellos@deputacionlugo.org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Courier New" fo:font-family="'Courier New'" style:font-family-generic="modern" fo:font-size="9pt" fo:language="gl" fo:country="ES" style:font-size-asian="9pt" style:font-name-complex="Courier New" style:font-family-complex="'Courier New'" style:font-family-generic-complex="modern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4:27:45.551000000</meta:creation-date>
    <dc:date>2023-01-26T14:28:35.746000000</dc:date>
    <meta:editing-duration>PT50S</meta:editing-duration>
    <meta:editing-cycles>1</meta:editing-cycles>
    <meta:document-statistic meta:table-count="0" meta:image-count="0" meta:object-count="0" meta:page-count="2" meta:paragraph-count="21" meta:word-count="561" meta:character-count="4126" meta:non-whitespace-character-count="3588"/>
    <meta:generator>LibreOffice/7.1.5.2$Windows_X86_64 LibreOffice_project/85f04e9f809797b8199d13c421bd8a2b025d52b5</meta:generator>
  </office:meta>
</office:document-meta>
</file>