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04cm" fo:margin-left="-0.402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3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13cm" fo:margin-left="-0.402cm" table:align="left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7.301cm"/>
    </style:style>
    <style:style style:name="Tabla2.C" style:family="table-column">
      <style:table-column-properties style:column-width="5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49cm" style:auto-text-indent="false"/>
      <style:text-properties officeooo:paragraph-rsid="0009c2b3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language="gl" fo:country="ES" fo:font-weight="bold" officeooo:paragraph-rsid="0009c2b3" style:font-weight-asian="bold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9c2b3" style:font-weight-asian="bold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9c2b3" style:font-name-asian="Times New Roman" style:font-weight-asian="bold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9c2b3" style:font-name-asian="Times New Roman" style:font-weight-asian="bold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9c2b3" style:font-name-asian="Times New Roman" style:language-asian="es" style:country-asian="ES" style:font-weight-asian="bold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language="gl" fo:country="ES" officeooo:paragraph-rsid="0009c2b3" style:font-name-asian="Times New Roman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officeooo:paragraph-rsid="0009c2b3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9c2b3"/>
    </style:style>
    <style:style style:name="T1" style:family="text">
      <style:text-properties fo:color="#c00000" loext:opacity="100%" style:font-name="Times New Roman"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I (RELACIÓN DETALLADA DOS MÉRITOS APORTADOS E ACREDITADOS)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6">Servizos realizados como Operario condutor vehículo motobomba para a prevención e defensa contra incendios forestais.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4">Categoría</text:p>
          </table:table-cell>
          <table:table-cell table:style-name="Tabla1.A3" office:value-type="string">
            <text:p text:style-name="P4">Administracións Públicas/Entidades privadas</text:p>
          </table:table-cell>
          <table:table-cell table:style-name="Tabla1.A3" office:value-type="string">
            <text:p text:style-name="P4">Duración contrato ou nomeamento</text:p>
          </table:table-cell>
          <table:table-cell table:style-name="Tabla1.A3" office:value-type="string">
            <text:p text:style-name="P4">Data inicio</text:p>
            <text:p text:style-name="P4"/>
          </table:table-cell>
          <table:table-cell table:style-name="Tabla1.A1" office:value-type="string">
            <text:p text:style-name="P4">Data</text:p>
            <text:p text:style-name="P4">Remate</text:p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</table:table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Denominación</text:p>
          </table:table-cell>
          <table:table-cell table:style-name="Tabla2.A2" office:value-type="string">
            <text:p text:style-name="P4">Centro impartición</text:p>
          </table:table-cell>
          <table:table-cell table:style-name="Tabla2.A1" office:value-type="string">
            <text:p text:style-name="P5">Duración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</table:table>
      <text:p text:style-name="P9"/>
      <text:p text:style-name="P3">Data:</text:p>
      <text:p text:style-name="P3"/>
      <text:p text:style-name="P3">O/A solicitante</text:p>
      <text:p text:style-name="P3"/>
      <text:p text:style-name="P3">Asdo: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40:55.258000000</meta:creation-date>
    <dc:date>2023-06-13T09:42:08.294000000</dc:date>
    <meta:editing-duration>PT1M13S</meta:editing-duration>
    <meta:editing-cycles>1</meta:editing-cycles>
    <meta:document-statistic meta:table-count="2" meta:image-count="0" meta:object-count="0" meta:page-count="1" meta:paragraph-count="16" meta:word-count="47" meta:character-count="383" meta:non-whitespace-character-count="351"/>
    <meta:generator>LibreOffice/7.1.5.2$Windows_X86_64 LibreOffice_project/85f04e9f809797b8199d13c421bd8a2b025d52b5</meta:generator>
  </office:meta>
</office:document-meta>
</file>