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1e9349" style:font-size-asian="11pt" style:font-weight-asian="normal" style:font-name-complex="Times New Roman" style:font-size-complex="11pt" style:font-weight-complex="normal"/>
    </style:style>
    <style:style style:name="P2" style:family="paragraph" style:parent-style-name="Normal_20__28_Web_29_">
      <style:paragraph-properties fo:margin-left="0cm" fo:margin-right="0.125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1pt" fo:language="gl" fo:country="ES" fo:font-weight="normal" officeooo:paragraph-rsid="001e9349" style:font-size-asian="11pt" style:font-weight-asian="normal" style:font-name-complex="Times New Roman" style:font-size-complex="11pt" style:font-weight-complex="normal"/>
    </style:style>
    <style:style style:name="P3" style:family="paragraph" style:parent-style-name="Normal_20__28_Web_29_">
      <style:paragraph-properties fo:margin-left="0cm" fo:margin-right="0.125cm" fo:margin-top="0cm" fo:margin-bottom="0cm" style:contextual-spacing="true" fo:line-height="100%" fo:text-align="justify" style:justify-single-word="false" fo:text-indent="1.058cm" style:auto-text-indent="false"/>
      <style:text-properties fo:color="#000000" loext:opacity="100%" style:font-name="Times New Roman" fo:font-size="10pt" fo:language="gl" fo:country="ES" style:text-underline-style="none" fo:font-weight="normal" officeooo:paragraph-rsid="001e9349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1pt" fo:language="gl" fo:country="ES" style:text-underline-style="none" officeooo:paragraph-rsid="001e9349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e9349" style:font-size-asian="11pt" style:font-name-complex="Times New Roman" style:font-size-complex="11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1e9349" style:font-size-asian="11pt" style:font-name-complex="Times New Roman" style:font-size-complex="11pt"/>
    </style:style>
    <style:style style:name="P7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officeooo:paragraph-rsid="001e9349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e9349"/>
    </style:style>
    <style:style style:name="P9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language="gl" fo:country="ES" style:text-underline-style="none" officeooo:paragraph-rsid="001e9349" style:font-size-asian="11pt" style:font-name-complex="Times New Roman" style:font-size-complex="11pt"/>
    </style:style>
    <style:style style:name="P10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e9349"/>
    </style:style>
    <style:style style:name="P11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gl" fo:country="ES" style:text-underline-style="none" fo:font-weight="bold" officeooo:paragraph-rsid="001e9349" fo:background-color="#c0c0c0" style:font-size-asian="11pt" style:font-weight-asian="bold" style:font-name-complex="Times New Roman" style:font-size-complex="11pt"/>
    </style:style>
    <style:style style:name="P12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1e9349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4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loext:opacity="0%" style:font-name="Times New Roman" fo:font-size="11pt" fo:language="gl" fo:country="ES" style:text-underline-style="none" style:font-name-asian="Arial" style:font-size-asian="11pt" style:font-name-complex="Times New Roman" style:font-size-complex="11pt"/>
    </style:style>
    <style:style style:name="T6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 ) MODELO DE INSTANCIA PARA PARTICIPAR NO PROCEDEMENTO DE SELECCIÓN DE 2 PEÓNS OBRAS PÚBLICAS AO ABEIRO DO PROGRAMA DE REFORZO DO EMPREGO, PLAN ÚNICO DE COOPERACIÓN COS CONCELLOS. ANUALIDADE 2023.</text:p>
      <text:p text:style-name="P12"/>
      <text:p text:style-name="P5">D/ª<text:tab/><text:tab/><text:tab/><text:tab/><text:tab/>provisto/a de D.N.I. nº</text:p>
      <text:p text:style-name="P5">con <text:s text:c="2"/>enderezo <text:s/>na <text:s/>R/............................nº <text:s text:c="3"/>,piso......,C.Postal........................Localidade............Municipio..............................Provincia......................Teléfono....................................</text:p>
      <text:p text:style-name="P5"/>
      <text:p text:style-name="P5">Enterada/o da convocatoria pública realizada polo Concello de Paradela para a contratación como funcionaria/os interina/os para o Programa de Reforzo de Emprego do Plan Provincial Único de Cooperación cos concellos 2023, na modalidade prevista no artigo 10.1.c) do EBEP e no artigo 23.2.c da Lei 2/2015 de 29 de abril de Emprego público de Galicia, a xornada completa, para 2 postos de PEÓNS OBRAS PÚBLICAS.</text:p>
      <text:p text:style-name="P5">DECLARO:</text:p>
      <text:p text:style-name="P5">PRIMEIRO.- Que coñezo na súa integridade as bases que rexen a convocatoria e que reúno tódalas condicións esixidas polas mesmas para participar neste proceso selectivo.</text:p>
      <text:p text:style-name="P5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 -no caso de ser nacional doutro Estado, de que non estou inhabilitado ou en situación equivalente, nin estou sometido a sanción disciplinaria ou equivalente que me impida, no meu Estado, nos mesmos termos, o aceso ao emprego público.</text:p>
      <text:p text:style-name="P10"><text:span text:style-name="T2">TERCEIRO.- Que autorizo ao Concello do Paradela para a publicación dos meus datos persoais (nome, apelidos e D.N.I.) e das posibles causas de exclusión, no taboleiro de anuncios do concello, </text:span><text:span text:style-name="T4">na sede electrónica do Concello de Paradela https://paradela.sedelectronica.es <text:s/>e </text:span><text:span text:style-name="T2">na páxina web </text:span><text:a xlink:type="simple" xlink:href="http://www.paradela.es/" text:style-name="Internet_20_link" text:visited-style-name="Visited_20_Internet_20_Link"><text:span text:style-name="Internet_20_link"><text:span text:style-name="T2">www.paradela.es</text:span></text:span></text:a><text:span text:style-name="T2"> e calquera outro medio que se estime, ao ser a publicidade un dos principios legais que debe observarse nos procedementos de selección.</text:span></text:p>
      <text:p text:style-name="P5">CUARTO.- Solicito ser admitida/o a participar no referido procedemento comprometéndome a someterme ás bases que o regulan e presentando a documentación seguinte:</text:p>
      <text:p text:style-name="P5"/>
      <text:p text:style-name="P5">(TACHAR O QUE PROCEDA)</text:p>
      <text:list xml:id="list3511217656" text:style-name="WW8Num2">
        <text:list-item>
          <text:p text:style-name="P4">DNI, pasaporte ou tarxeta de residencia.</text:p>
        </text:list-item>
        <text:list-item>
          <text:p text:style-name="P4">Permiso de conducir tipo B en vigor.</text:p>
        </text:list-item>
        <text:list-item>
          <text:p text:style-name="P4">Acreditación da posesión do nivel de idioma galego esixido nestas bases-CELGA2.</text:p>
        </text:list-item>
        <text:list-item>
          <text:p text:style-name="P4">Tarxeta demandante de emprego ou mellora de emprego.</text:p>
        </text:list-item>
        <text:list-item>
          <text:p text:style-name="P4">Informe vida laboral actualizado á data da solicitude.</text:p>
        </text:list-item>
        <text:list-item>
          <text:p text:style-name="P7"><text:span text:style-name="T2">Relación-anexo III dos méritos que alego para a súa valoración, e os documentos xustificativos dos mesmos segundo o establecido <text:s/>na base</text:span><text:span text:style-name="T6"> </text:span><text:span text:style-name="T2">7ª.</text:span></text:p>
        </text:list-item>
      </text:list>
      <text:p text:style-name="P9"><text:tab/></text:p>
      <text:p text:style-name="P9"/>
      <text:p text:style-name="P5"/>
      <text:p text:style-name="P8"><text:span text:style-name="T5">…………………………</text:span><text:span text:style-name="T2">............................................, ...... de.................de 20</text:span></text:p>
      <text:p text:style-name="P5"><text:soft-page-break/></text:p>
      <text:p text:style-name="P5">SRA. ALCALDESA-PRESIDENTA DO CONCELLO DE PARADELA</text:p>
      <text:p text:style-name="P6"/>
      <text:p text:style-name="P2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Symbol" fo:font-family="Symbol" style:font-charset="x-symbol" fo:font-size="11pt" fo:language="gl" fo:country="ES" style:font-size-asian="11pt" style:font-name-complex="OpenSymbol" style:font-family-complex="OpenSymbol, 'Arial Unicode MS'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0:45:34.109000000</meta:creation-date>
    <dc:date>2024-02-29T10:46:13.907000000</dc:date>
    <meta:editing-duration>PT40S</meta:editing-duration>
    <meta:editing-cycles>1</meta:editing-cycles>
    <meta:document-statistic meta:table-count="0" meta:image-count="0" meta:object-count="0" meta:page-count="2" meta:paragraph-count="20" meta:word-count="599" meta:character-count="4262" meta:non-whitespace-character-count="3674"/>
    <meta:generator>LibreOffice/7.1.5.2$Windows_X86_64 LibreOffice_project/85f04e9f809797b8199d13c421bd8a2b025d52b5</meta:generator>
  </office:meta>
</office:document-meta>
</file>