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75cm" fo:margin-left="-0.437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84cm" fo:margin-left="-0.437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5.893cm"/>
    </style:style>
    <style:style style:name="Tabla2.C" style:family="table-column">
      <style:table-column-properties style:column-width="3.6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officeooo:paragraph-rsid="0017afe8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7afe8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7afe8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7afe8" style:font-name-asian="Times New Roman" style:font-size-asian="11pt" style:language-asian="es" style:country-asian="ES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7afe8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7afe8" style:font-name-asian="Times New Roman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use-window-font-color="true" loext:opacity="0%" style:font-name="Times New Roman" fo:font-size="11pt" fo:language="gl" fo:country="ES" style:text-underline-style="none" officeooo:paragraph-rsid="0017afe8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7afe8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style:text-underline-style="none" officeooo:paragraph-rsid="0017afe8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ANEXO III (RELACIÓN DETALLADA DOS MÉRITOS APORTADOS E ACREDITADOS)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3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4">Servizos realizados como Peón obras pública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5">Categoría</text:p>
          </table:table-cell>
          <table:table-cell table:style-name="Tabla1.A3" office:value-type="string">
            <text:p text:style-name="P5">Administracións Públicas</text:p>
          </table:table-cell>
          <table:table-cell table:style-name="Tabla1.A3" office:value-type="string">
            <text:p text:style-name="P5">Duración contrato ou nomeamento</text:p>
          </table:table-cell>
          <table:table-cell table:style-name="Tabla1.A3" office:value-type="string">
            <text:p text:style-name="P5">Data inicio</text:p>
            <text:p text:style-name="P5"/>
          </table:table-cell>
          <table:table-cell table:style-name="Tabla1.A1" office:value-type="string">
            <text:p text:style-name="P5">Data</text:p>
            <text:p text:style-name="P5">Remate</text:p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6">Accións formativas.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Denominación</text:p>
          </table:table-cell>
          <table:table-cell table:style-name="Tabla2.A2" office:value-type="string">
            <text:p text:style-name="P5">Centro impartición</text:p>
          </table:table-cell>
          <table:table-cell table:style-name="Tabla2.A1" office:value-type="string">
            <text:p text:style-name="P6">Duración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</table:table>
      <text:p text:style-name="P9"/>
      <text:p text:style-name="P2">Data:</text:p>
      <text:p text:style-name="P2"/>
      <text:p text:style-name="P2">O/A solicitante</text:p>
      <text:p text:style-name="P2"/>
      <text:p text:style-name="P2">Asdo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0:46:23.789000000</meta:creation-date>
    <dc:date>2024-02-29T10:46:41.498000000</dc:date>
    <meta:editing-duration>PT17S</meta:editing-duration>
    <meta:editing-cycles>1</meta:editing-cycles>
    <meta:document-statistic meta:table-count="2" meta:image-count="0" meta:object-count="0" meta:page-count="1" meta:paragraph-count="16" meta:word-count="38" meta:character-count="300" meta:non-whitespace-character-count="278"/>
    <meta:generator>LibreOffice/7.1.5.2$Windows_X86_64 LibreOffice_project/85f04e9f809797b8199d13c421bd8a2b025d52b5</meta:generator>
  </office:meta>
</office:document-meta>
</file>