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893cm" fo:margin-left="-0.446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4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901cm" fo:margin-left="-0.446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5.893cm"/>
    </style:style>
    <style:style style:name="Tabla2.C" style:family="table-column">
      <style:table-column-properties style:column-width="3.7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paragraph-properties fo:margin-top="0.212cm" fo:margin-bottom="0cm" loext:contextual-spacing="false" fo:text-align="justify" style:justify-single-word="false"/>
      <style:text-properties style:font-name="Arial" fo:font-size="11pt" fo:language="gl" fo:country="ES" officeooo:paragraph-rsid="000a287a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0a287a" style:font-weight-asian="bold"/>
    </style:style>
    <style:style style:name="P3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0a287a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true" fo:text-align="center" style:justify-single-word="false"/>
      <style:text-properties fo:language="gl" fo:country="ES" fo:font-weight="bold" officeooo:paragraph-rsid="000a287a" style:font-name-asian="Times New Roman" style:font-weight-asian="bold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0a287a" style:font-name-asian="Times New Roman" style:font-weight-asian="bold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/>
      <style:text-properties fo:language="gl" fo:country="ES" fo:font-weight="bold" officeooo:paragraph-rsid="000a287a" style:font-name-asian="Times New Roman" style:language-asian="es" style:country-asian="ES" style:font-weight-asian="bold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language="gl" fo:country="ES" officeooo:paragraph-rsid="000a287a" style:font-name-asian="Times New Roman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officeooo:paragraph-rsid="000a287a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0a287a"/>
    </style:style>
    <style:style style:name="T1" style:family="text"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I (RELACIÓN DETALLADA DOS MÉRITOS APORTADOS E ACREDITADOS)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4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6">Servizos realizados como peón obras públicas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5">Categoría</text:p>
          </table:table-cell>
          <table:table-cell table:style-name="Tabla1.A3" office:value-type="string">
            <text:p text:style-name="P5">Administracións Públicas/Entidades privadas</text:p>
          </table:table-cell>
          <table:table-cell table:style-name="Tabla1.A3" office:value-type="string">
            <text:p text:style-name="P5">Duración contrato ou nomeamento</text:p>
          </table:table-cell>
          <table:table-cell table:style-name="Tabla1.A3" office:value-type="string">
            <text:p text:style-name="P5">Data inicio</text:p>
            <text:p text:style-name="P5"/>
          </table:table-cell>
          <table:table-cell table:style-name="Tabla1.A1" office:value-type="string">
            <text:p text:style-name="P5">Data</text:p>
            <text:p text:style-name="P5">Remate</text:p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</table:table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5">FORMACIÓN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">Denominación</text:p>
          </table:table-cell>
          <table:table-cell table:style-name="Tabla2.A2" office:value-type="string">
            <text:p text:style-name="P5">Centro impartición</text:p>
          </table:table-cell>
          <table:table-cell table:style-name="Tabla2.A1" office:value-type="string">
            <text:p text:style-name="P4">Duración</text:p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</table:table>
      <text:p text:style-name="P9"/>
      <text:p text:style-name="P2">Data:</text:p>
      <text:p text:style-name="P2"/>
      <text:p text:style-name="P2">O/A solicitante</text:p>
      <text:p text:style-name="P2"/>
      <text:p text:style-name="P3">Asdo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fo:hyphenation-ladder-count="no-limit"/>
      <style:text-properties fo:color="#000000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0T19:32:02.769000000</meta:creation-date>
    <dc:date>2021-01-30T19:32:20.726000000</dc:date>
    <meta:editing-duration>PT18S</meta:editing-duration>
    <meta:editing-cycles>1</meta:editing-cycles>
    <meta:document-statistic meta:table-count="2" meta:image-count="0" meta:object-count="0" meta:page-count="1" meta:paragraph-count="16" meta:word-count="38" meta:character-count="309" meta:non-whitespace-character-count="287"/>
    <meta:generator>LibreOffice/6.2.1.2$Windows_X86_64 LibreOffice_project/7bcb35dc3024a62dea0caee87020152d1ee96e71</meta:generator>
  </office:meta>
</office:document-meta>
</file>