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margin-top="0.212cm" fo:margin-bottom="0cm" loext:contextual-spacing="false" fo:text-align="justify" style:justify-single-word="false"/>
      <style:text-properties style:font-name="Arial" fo:font-size="11pt" fo:language="gl" fo:country="ES" officeooo:paragraph-rsid="001c3ac6" style:font-size-asian="11pt" style:font-name-complex="Arial" style:font-size-complex="11pt"/>
    </style:style>
    <style:style style:name="P2" style:family="paragraph" style:parent-style-name="Texto_20_independiente_20_31">
      <style:paragraph-properties fo:margin-top="0.212cm" fo:margin-bottom="0.212cm" loext:contextual-spacing="false" fo:text-align="justify" style:justify-single-word="false"/>
      <style:text-properties officeooo:paragraph-rsid="001c3ac6"/>
    </style:style>
    <style:style style:name="P3" style:family="paragraph" style:parent-style-name="Texto_20_independiente_20_31">
      <style:paragraph-properties fo:margin-top="0.212cm" fo:margin-bottom="0.212cm" loext:contextual-spacing="false" fo:text-align="justify" style:justify-single-word="false"/>
      <style:text-properties officeooo:paragraph-rsid="001c3ac6"/>
    </style:style>
    <style:style style:name="P4" style:family="paragraph" style:parent-style-name="Texto_20_independiente_20_22">
      <style:paragraph-properties fo:margin-top="0.212cm" fo:margin-bottom="0cm" loext:contextual-spacing="false" fo:line-height="100%" fo:text-align="justify" style:justify-single-word="false">
        <style:tab-stops>
          <style:tab-stop style:position="0.741cm"/>
        </style:tab-stops>
      </style:paragraph-properties>
      <style:text-properties officeooo:paragraph-rsid="001c3ac6"/>
    </style:style>
    <style:style style:name="P5" style:family="paragraph" style:parent-style-name="Text_20_body">
      <style:paragraph-properties fo:margin-left="0cm" fo:margin-right="0.125cm" fo:margin-top="0cm" fo:margin-bottom="0cm" loext:contextual-spacing="true" fo:line-height="100%" fo:text-align="justify" style:justify-single-word="false" fo:text-indent="0cm" style:auto-text-indent="false"/>
      <style:text-properties fo:color="#000000" fo:font-size="10pt" fo:language="gl" fo:country="ES" fo:font-weight="normal" officeooo:paragraph-rsid="001c3ac6" style:font-size-asian="10pt" style:font-weight-asian="normal" style:font-name-complex="Arial" style:font-size-complex="10pt" style:font-weight-complex="normal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c3ac6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c3ac6" style:font-weight-asian="bold"/>
    </style:style>
    <style:style style:name="P8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1c3ac6" style:font-name-asian="Times New Roman" style:font-weight-asian="bold"/>
    </style:style>
    <style:style style:name="P9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fo:font-weight="bold" officeooo:paragraph-rsid="001c3ac6" style:font-name-asian="Times New Roman" style:font-weight-asian="bold"/>
    </style:style>
    <style:style style:name="P10" style:family="paragraph" style:parent-style-name="Standard">
      <style:paragraph-properties fo:margin-top="0cm" fo:margin-bottom="0cm" loext:contextual-spacing="true" fo:text-align="center" style:justify-single-word="false"/>
      <style:text-properties fo:language="gl" fo:country="ES" fo:font-weight="bold" officeooo:paragraph-rsid="001c3ac6" style:font-name-asian="Times New Roman" style:language-asian="es" style:country-asian="ES" style:font-weight-asian="bold"/>
    </style:style>
    <style:style style:name="P1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fo:language="gl" fo:country="ES" officeooo:paragraph-rsid="001c3ac6" style:font-name-asian="Times New Roman"/>
    </style:style>
    <style:style style:name="P12" style:family="paragraph" style:parent-style-name="Standard">
      <style:paragraph-properties fo:margin-top="0cm" fo:margin-bottom="0cm" loext:contextual-spacing="true" fo:text-align="justify" style:justify-single-word="false"/>
      <style:text-properties fo:language="gl" fo:country="ES" officeooo:paragraph-rsid="001c3ac6"/>
    </style:style>
    <style:style style:name="P13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c3ac6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fo:language="gl" fo:country="ES" officeooo:paragraph-rsid="001c3ac6" style:font-size-complex="11pt"/>
    </style:style>
    <style:style style:name="P15" style:family="paragraph" style:parent-style-name="Standard" style:list-style-name="WW8Num3">
      <style:paragraph-properties fo:margin-top="0.212cm" fo:margin-bottom="0cm" loext:contextual-spacing="false" fo:text-align="justify" style:justify-single-word="false" fo:orphans="2" fo:widows="2" fo:hyphenation-ladder-count="no-limit"/>
      <style:text-properties fo:color="#000000" fo:language="gl" fo:country="ES" officeooo:paragraph-rsid="001c3ac6" style:font-size-complex="11pt" fo:hyphenate="true" fo:hyphenation-remain-char-count="2" fo:hyphenation-push-char-count="2"/>
    </style:style>
    <style:style style:name="P16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fo:language="gl" fo:country="ES" officeooo:paragraph-rsid="001c3ac6" style:font-size-complex="11pt"/>
    </style:style>
    <style:style style:name="P17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1c3ac6"/>
    </style:style>
    <style:style style:name="P18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0cm" style:auto-text-indent="false"/>
      <style:text-properties fo:color="#000000" fo:language="gl" fo:country="ES" officeooo:paragraph-rsid="001c3ac6" style:font-size-complex="11pt"/>
    </style:style>
    <style:style style:name="T1" style:family="text">
      <style:text-properties fo:font-size="11pt" fo:language="gl" fo:country="ES" fo:font-weight="bold" fo:background-color="#c0c0c0" loext:char-shading-value="0" style:font-size-asian="11pt" style:font-weight-asian="bold" style:font-size-complex="11pt"/>
    </style:style>
    <style:style style:name="T2" style:family="text">
      <style:text-properties fo:font-size="11pt" fo:language="gl" fo:country="ES" style:text-underline-style="solid" style:text-underline-width="auto" style:text-underline-color="font-color" fo:font-weight="bold" fo:background-color="#c0c0c0" loext:char-shading-value="0" style:font-size-asian="11pt" style:font-weight-asian="bold" style:font-size-complex="11pt"/>
    </style:style>
    <style:style style:name="T3" style:family="text">
      <style:text-properties style:font-name="Arial" fo:font-size="11pt" fo:language="gl" fo:country="ES" style:font-size-asian="11pt" style:font-name-complex="Arial" style:font-size-complex="11pt"/>
    </style:style>
    <style:style style:name="T4" style:family="text">
      <style:text-properties fo:language="gl" fo:country="ES" style:font-name-asian="Arial" style:font-size-complex="11pt"/>
    </style:style>
    <style:style style:name="T5" style:family="text">
      <style:text-properties fo:language="gl" fo:country="ES" style:font-size-complex="11pt"/>
    </style:style>
    <style:style style:name="T6" style:family="text">
      <style:text-properties fo:color="#000000" fo:language="gl" fo:country="E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NEXO II ) MODELO DE INSTANCIA PARA PARTICIPAR NO PROCEDEMENTO DE SELECCIÓN PARA A PROVISIÓN TEMPORAL DE TRES (3) POSTOS DE TRABALLO DE </text:span><text:span text:style-name="T2">PEÓN OBRAS PÚBLICAS</text:span><text:span text:style-name="T1"> DO CONCELLO DE PARADELA, EN RÉXIME DE DEREITO LABORAL TEMPORAL, MEDIANTE O SISTEMA DE CONCURSO-OPOSICIÓN.</text:span></text:p>
      <text:p text:style-name="P2"/>
      <text:p text:style-name="P14">D/ª..................................................provisto/a de D.N.I. nº................. con enderezo <text:s/>na R/............................nº....................piso......,C.Postal........................Localidade.............</text:p>
      <text:p text:style-name="P14">Municipio..............................Provincia......................Teléfono....................................</text:p>
      <text:p text:style-name="P14"/>
      <text:p text:style-name="P14">Enterada/o da convocatoria pública realizada polo Concello de Paradela para a contratación laboral temporal (coas cláusulas específicas de obra ou servizo determinado), a xornada completa, de 3 PEÓNS OBRAS PÚBLICAS.</text:p>
      <text:p text:style-name="P14">DECLARO:</text:p>
      <text:p text:style-name="P14">PRIMEIRO.- Que coñezo na súa integridade as bases que rexen a convocatoria e que reúno tódalas condicións esixidas polas mesmas para participar neste proceso selectivo.</text:p>
      <text:p text:style-name="P14">SEGUNDO.- Que non estou afectada/o por ningún dos motivos de incompatibilidade recollidos na lexislación vixente sobre incompatibilidades do persoal ao servizo das administracións públicas, que non padezo enfermidade ou defecto físico/psíquico, que me impida o desempeño das funcións ou tarefas correspondentes a praza á que opto e que non estou separado/a, mediante expediente disciplinario do servizo ao Estado, ás Comunidades Autónomas ou ás Entidades Locais, nin estar inhabilitado para o exercicio das funcións públicas;-no caso de ser nacional doutro Estado, de que non estou inhabilitado ou en situación equivalente, nin estou sometido a sanción disciplinaria ou equivalente que me impida, no meu Estado, nos mesmos termos, o aceso ao emprego público.</text:p>
      <text:p text:style-name="P4"><text:span text:style-name="T3">TERCEIRO.- Que autorizo ao Concello do Paradela para a publicación dos meus datos persoais (nome, apelidos e D.N.I.) e das posibles causas de exclusión, no taboleiro de anuncios do concello, na páxina web </text:span><text:a xlink:type="simple" xlink:href="http://www.paradela.es/" text:style-name="Internet_20_link" text:visited-style-name="Visited_20_Internet_20_Link"><text:span text:style-name="Internet_20_link"><text:span text:style-name="T3">www.paradela.es</text:span></text:span></text:a><text:span text:style-name="T3"> e calquera outro medio que se estime, ao ser a publicidade un dos principios legais que debe observarse nos procedementos de selección.</text:span></text:p>
      <text:p text:style-name="P14">CUARTO.- Solicito ser admitida/o a participar no referido procedemento comprometéndome a someterme ás bases que o regulan e presentando a documentación seguinte:</text:p>
      <text:p text:style-name="P14"/>
      <text:p text:style-name="P14">(TACHAR O QUE PROCEDA)</text:p>
      <text:list xml:id="list389557912" text:style-name="WW8Num3">
        <text:list-item>
          <text:p text:style-name="P15">DNI, pasaporte ou tarxeta de residencia</text:p>
        </text:list-item>
        <text:list-item>
          <text:p text:style-name="P15">Permiso de condución en vigor tipo B.</text:p>
        </text:list-item>
        <text:list-item>
          <text:p text:style-name="P15">Tarxeta demandante de emprego ou mellora de emprego.</text:p>
        </text:list-item>
        <text:list-item>
          <text:p text:style-name="P15">Informe vida laboral actualizado.</text:p>
        </text:list-item>
        <text:list-item>
          <text:p text:style-name="P15">Relación-anexo III dos méritos que alego para a súa valoración, e os documentos xustificativos dos mesmos segundo o establecido <text:s/>na base 8ª</text:p>
        </text:list-item>
      </text:list>
      <text:p text:style-name="P18"><text:tab/></text:p>
      <text:p text:style-name="P18"/>
      <text:p text:style-name="P16"/>
      <text:p text:style-name="P17"><text:span text:style-name="T4">…………………………</text:span><text:span text:style-name="T5">............................................, ...... de.................de 20</text:span></text:p>
      <text:p text:style-name="P14"/>
      <text:p text:style-name="P14"><text:soft-page-break/>SR. ALCALDE-PRESIDENTE DO CONCELLO DE PARADELA</text:p>
      <text:p text:style-name="P17"/>
      <text:p text:style-name="P5">De conformidade co establecido na normativa de protección de datos persoais, informámoslle que os datos persoais que nos facilite, almacenaranse e tratarán coa finalidade de participar en procesos de selección e avaliación de persoal. A tales efectos, Vd. expresamente consente e autoriza á realización de cantas probas de carácter profesional, sociolóxico, psicolóxico e de aptitude sexan precisas para a determinación do seu perfil profesional. Estes datos, solicítanse en base ao seu consentimento, necesario para poder ostentar a condición de candidato. Devandito consentimento entenderase prestado en tanto non comunique por escrito a revogación do mesmo. Informámoslle que conservaremos os seus datos durante un prazo máximo de dous anos. Así mesmo, comunicámoslle que o responsable do tratamento e destinatarios da información é o CONCELLO DE PARADELA, onde poidan xurdir vacantes que se axusten ao seu perfil. Pode contactar co responsable do tratamento, para solicitar máis información sobre o tratamento dos seus datos, así como exercer os dereitos de acceso, rectificación, supresión, portabilidad de datos, limitación e oposición e revogación do consentimento, en C/ Cabaleiros de Santiago, 15. 27611. Paradela. LUGO ou a través do correo dpdcooperacionconcellos@deputacionlugo.org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o_20_independiente_20_31" style:display-name="Texto independiente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o_20_independiente_20_22" style:display-name="Texto independiente 22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Default" style:family="paragraph">
      <style:paragraph-properties fo:orphans="0" fo:widows="0" fo:hyphenation-ladder-count="no-limit"/>
      <style:text-properties fo:color="#000000" style:font-name="Verdana" fo:font-family="Verdan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3z0" style:family="text">
      <style:text-properties fo:color="#000000" style:font-name="Courier New" fo:font-family="'Courier New'" style:font-family-generic="modern" fo:font-size="9pt" fo:language="gl" fo:country="ES" style:font-size-asian="9pt" style:font-name-complex="Courier New" style:font-family-complex="'Courier New'" style:font-family-generic-complex="modern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0:57:09.802000000</meta:creation-date>
    <dc:date>2020-02-04T11:00:31.756000000</dc:date>
    <meta:editing-duration>PT3M22S</meta:editing-duration>
    <meta:editing-cycles>1</meta:editing-cycles>
    <meta:document-statistic meta:table-count="0" meta:image-count="0" meta:object-count="0" meta:page-count="2" meta:paragraph-count="19" meta:word-count="545" meta:character-count="4025" meta:non-whitespace-character-count="3500"/>
    <meta:generator>LibreOffice/6.2.1.2$Windows_X86_64 LibreOffice_project/7bcb35dc3024a62dea0caee87020152d1ee96e71</meta:generator>
  </office:meta>
</office:document-meta>
</file>