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gl" fo:country="ES" officeooo:rsid="001902f8" officeooo:paragraph-rsid="001902f8"/>
    </style:style>
    <style:style style:name="P2" style:family="paragraph" style:parent-style-name="Standard">
      <style:paragraph-properties fo:text-align="justify" style:justify-single-word="false"/>
      <style:text-properties fo:language="gl" fo:country="ES" fo:font-weight="bold" officeooo:rsid="001902f8" officeooo:paragraph-rsid="001902f8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gl" fo:country="ES" fo:font-weight="bold" officeooo:rsid="001902f8" officeooo:paragraph-rsid="001902f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language="gl" fo:country="ES" officeooo:rsid="001902f8" officeooo:paragraph-rsid="001902f8"/>
    </style:style>
    <style:style style:name="T1" style:family="text">
      <style:text-properties fo:color="#000000"/>
    </style:style>
    <style:style style:name="T2" style:family="text">
      <style:text-properties fo:color="#000000" officeooo:rsid="0019adf9"/>
    </style:style>
    <style:style style:name="T3" style:family="text">
      <style:text-properties officeooo:rsid="001a23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PERÍODO MEDIO DE PAGO NO PRIMEIRO TRIMESTRE DE 2020 DO CONCELLO DE PARADELA.</text:p>
      <text:p text:style-name="P1"/>
      <text:p text:style-name="P2">O período medio de pago no primeiro trimestre de 2020 no Concello de Paradela foi de <text:s/><text:span text:style-name="T2">14</text:span><text:span text:style-name="T1">,</text:span><text:span text:style-name="T2">45</text:span><text:span text:style-name="T1"> días.</text:span></text:p>
      <text:p text:style-name="P4"/>
      <text:p text:style-name="P1">O ratio de operacións pagadas neste trimestre foi de 4,<text:span text:style-name="T3">81</text:span> días e o importe dos pagos realizados foi de 202.765,59€.</text:p>
      <text:p text:style-name="P1"/>
      <text:p text:style-name="P1">O ratio de operación pendentes foi de 21,8 días e o importe dos pagos pendentes foi de 265.867,22€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9:07:17.818000000</meta:creation-date>
    <meta:print-date>2020-06-04T09:15:40.211000000</meta:print-date>
    <dc:date>2020-06-18T08:01:29.546000000</dc:date>
    <meta:editing-duration>PT10M36S</meta:editing-duration>
    <meta:editing-cycles>3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4" meta:word-count="69" meta:character-count="387" meta:non-whitespace-character-count="321"/>
  </office:meta>
</office:document-meta>
</file>