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1f8688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f8688" style:font-size-asian="11pt" style:font-name-complex="Times New Roman" style:font-size-complex="11pt"/>
    </style:style>
    <style:style style:name="P3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f8688" style:font-size-asian="11pt" style:font-name-complex="Times New Roman" style:font-size-complex="11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f8688" style:font-size-asian="11pt" style:font-name-complex="Times New Roman" style:font-size-complex="11pt"/>
    </style:style>
    <style:style style:name="P5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Times New Roman" fo:font-size="11pt" style:text-underline-style="none" officeooo:paragraph-rsid="001f8688" style:font-size-asian="11pt" style:font-name-complex="Times New Roman" style:font-size-complex="11pt"/>
    </style:style>
    <style:style style:name="P6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/>
      <style:text-properties fo:color="#000000" loext:opacity="100%" style:font-name="Times New Roman" fo:font-size="11pt" fo:language="gl" fo:country="ES" fo:font-weight="normal" officeooo:paragraph-rsid="001f8688" style:font-size-asian="11pt" style:font-weight-asian="normal" style:font-name-complex="Times New Roman" style:font-size-complex="11pt" style:font-weight-complex="normal"/>
    </style:style>
    <style:style style:name="P7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1pt" fo:language="gl" fo:country="ES" style:text-underline-style="none" fo:font-weight="bold" officeooo:paragraph-rsid="001f8688" fo:background-color="#c0c0c0" style:font-size-asian="11pt" style:font-weight-asian="bold" style:font-name-complex="Times New Roman" style:font-size-complex="11pt"/>
    </style:style>
    <style:style style:name="P8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 fo:text-indent="1.058cm" style:auto-text-indent="false"/>
      <style:text-properties fo:color="#000000" loext:opacity="100%" style:font-name="Times New Roman" fo:font-size="10pt" fo:language="gl" fo:country="ES" style:text-underline-style="none" fo:font-weight="normal" officeooo:paragraph-rsid="001f8688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f8688"/>
    </style:style>
    <style:style style:name="P10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f8688"/>
    </style:style>
    <style:style style:name="P1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f8688" style:font-size-asian="11pt" style:font-weight-asian="bold" style:font-name-complex="Times New Roman" style:font-size-complex="11pt" style:font-weight-complex="normal"/>
    </style:style>
    <style:style style:name="P12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1pt" fo:language="gl" fo:country="ES" style:text-underline-style="none" officeooo:paragraph-rsid="001f8688" style:font-size-asian="11pt" style:font-name-complex="Times New Roman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officeooo:paragraph-rsid="001f8688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5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 ) MODELO DE INSTANCIA PARA PARTICIPAR NO PROCEDEMENTO DE SELECCIÓN DE 1 TRACTORISTA PARA O CONCELLO DE PARADELA.</text:p>
      <text:p text:style-name="P5"/>
      <text:p text:style-name="P2">D/ª<text:tab/><text:tab/><text:tab/><text:tab/><text:tab/>provisto/a de D.N.I. nº</text:p>
      <text:p text:style-name="P2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2"/>
      <text:p text:style-name="P9"><text:span text:style-name="T1">Enterada/o da convocatoria pública realizada polo Concello de Paradela para a contratación como laboral temporal (</text:span><text:span text:style-name="T4">coas cláusulas específicas de circunstancias da produción</text:span><text:span text:style-name="T1">), a xornada completa, para 1 posto de TRACTORISTA.</text:span></text:p>
      <text:p text:style-name="P2">DECLARO:</text:p>
      <text:p text:style-name="P2">PRIMEIRO.- Que coñezo na súa integridade as bases que rexen a convocatoria e que reúno tódalas condicións esixidas polas mesmas para participar neste proceso selectivo.</text:p>
      <text:p text:style-name="P2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10"><text:span text:style-name="T1">TERCEIRO.- Que autorizo/a ao Concello do Paradela para a publicación dos meus datos persoais (nome, apelidos e D.N.I.) e das posibles causas de exclusión, no taboleiro de anuncios do concello </text:span><text:span text:style-name="T2">e </text:span><text:span text:style-name="T1">na páxina web </text:span><text:a xlink:type="simple" xlink:href="http://www.paradela.es/" text:style-name="Internet_20_link" text:visited-style-name="Visited_20_Internet_20_Link"><text:span text:style-name="Internet_20_link"><text:span text:style-name="T1">www.paradela.es</text:span></text:span></text:a><text:span text:style-name="T1"> e calquera outro medio que se estime, ao ser a publicidade un dos principios legais que debe observarse nos procedementos de selección.</text:span></text:p>
      <text:p text:style-name="P2">CUARTO.- Solicito ser admitida/o a participar no referido procedemento comprometéndome a someterme ás bases que o regulan e presentando a documentación seguinte:</text:p>
      <text:p text:style-name="P2"/>
      <text:p text:style-name="P2">(TACHAR O QUE PROCEDA)</text:p>
      <text:list text:style-name="WW8Num2">
        <text:list-item>
          <text:p text:style-name="P12" loext:marker-style-name="T1">DNI, pasaporte ou tarxeta de residencia.</text:p>
        </text:list-item>
        <text:list-item>
          <text:p text:style-name="P12" loext:marker-style-name="T1">Permiso de conducir tipo B en vigor.</text:p>
        </text:list-item>
        <text:list-item>
          <text:p text:style-name="P12" loext:marker-style-name="T1">Acreditación da posesión do nivel de idioma galego esixido nestas bases-CELGA2.</text:p>
        </text:list-item>
        <text:list-item>
          <text:p text:style-name="P12" loext:marker-style-name="T1">Informe vida laboral actualizado á data da solicitude.</text:p>
        </text:list-item>
        <text:list-item>
          <text:p text:style-name="P13" loext:marker-style-name="T1"><text:span text:style-name="T1">Relación-anexo III dos méritos que alego para a súa valoración, e os documentos xustificativos dos mesmos segundo o establecido <text:s/>na base</text:span><text:span text:style-name="T5"> </text:span><text:span text:style-name="T1">7ª.</text:span></text:p>
        </text:list-item>
      </text:list>
      <text:p text:style-name="P3"><text:tab/></text:p>
      <text:p text:style-name="P2"/>
      <text:p text:style-name="P9"><text:span text:style-name="T3">…………………………</text:span><text:span text:style-name="T1">............................................, ...... de.................de 20</text:span></text:p>
      <text:p text:style-name="P2"/>
      <text:p text:style-name="P2">SRA. ALCALDESA-PRESIDENTA DO CONCELLO DE PARADELA</text:p>
      <text:p text:style-name="P4"/>
      <text:p text:style-name="P4"/>
      <text:p text:style-name="P4"><text:soft-page-break/></text:p>
      <text:p text:style-name="P6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</text:p>
      <text:p text:style-name="P8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Symbol" fo:font-family="Symbol" style:font-charset="x-symbol" fo:font-size="11pt" fo:language="gl" fo:country="ES" style:font-size-asian="11pt" style:font-name-complex="OpenSymbol" style:font-family-complex="OpenSymbol, 'Arial Unicode MS'" style:font-charset-complex="x-symbol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7T08:26:01.294000000</meta:creation-date>
    <dc:date>2025-05-17T08:28:10.795000000</dc:date>
    <meta:editing-duration>PT1M20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19" meta:word-count="534" meta:character-count="3862" meta:non-whitespace-character-count="3338"/>
  </office:meta>
</office:document-meta>
</file>